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511cm" fo:margin-left="-0.145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281cm"/>
    </style:style>
    <style:style style:name="Tabela1.F" style:family="table-column">
      <style:table-column-properties style:column-width="5.609cm"/>
    </style:style>
    <style:style style:name="Tabela1.G" style:family="table-column">
      <style:table-column-properties style:column-width="3.413cm"/>
    </style:style>
    <style:style style:name="Tabela1.1" style:family="table-row">
      <style:table-row-properties style:min-row-height="1.93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84cm" style:use-optimal-row-height="false"/>
    </style:style>
    <style:style style:name="Tabela1.4" style:family="table-row">
      <style:table-row-properties style:min-row-height="2.866cm" style:use-optimal-row-height="false"/>
    </style:style>
    <style:style style:name="P1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left="7.493cm" fo:text-align="justify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text-properties officeooo:paragraph-rsid="0013e845"/>
    </style:style>
    <style:style style:name="P11" style:family="paragraph" style:parent-style-name="Normalny">
      <style:text-properties style:font-name="Times New Roman" fo:font-size="12pt" fo:font-weight="bold" officeooo:paragraph-rsid="0013e845" style:font-size-asian="12pt" style:font-weight-asian="bold" style:font-size-complex="12pt" style:font-weight-complex="bold"/>
    </style:style>
    <style:style style:name="P12" style:family="paragraph" style:parent-style-name="Normalny">
      <style:paragraph-properties fo:margin-top="0cm" fo:margin-bottom="0cm" style:contextual-spacing="false"/>
      <style:text-properties style:font-name="Times New Roman" fo:font-size="12pt" officeooo:paragraph-rsid="0013e845" style:font-size-asian="12pt" style:font-size-complex="12pt"/>
    </style:style>
    <style:style style:name="P13" style:family="paragraph" style:parent-style-name="Normalny">
      <style:paragraph-properties fo:margin-top="0cm" fo:margin-bottom="0cm" style:contextual-spacing="false"/>
      <style:text-properties officeooo:paragraph-rsid="0013e845"/>
    </style:style>
    <style:style style:name="P14" style:family="paragraph" style:parent-style-name="Normalny">
      <style:paragraph-properties fo:text-align="justify" style:justify-single-word="false"/>
      <style:text-properties style:font-name="Times New Roman" fo:font-size="12pt" officeooo:paragraph-rsid="0013e845" style:font-size-asian="12pt" style:font-size-complex="12pt"/>
    </style:style>
    <style:style style:name="P15" style:family="paragraph" style:parent-style-name="Normalny">
      <style:paragraph-properties fo:text-align="justify" style:justify-single-word="false"/>
      <style:text-properties officeooo:paragraph-rsid="0013e845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6/2025</text:p>
      <text:p text:style-name="P2">Dyrektora Zakładu Usług Komunalnych w Radzyniu Chełmińskim</text:p>
      <text:p text:style-name="P2">z dnia 10.04.2025 r.</text:p>
      <text:p text:style-name="P3"/>
      <text:p text:style-name="P4">w sprawie: przeznaczenia do dzierżawy części nieruchomości stanowiących własność Gminy Miasto i Gminy Radzyń Chełmiński oraz ogłoszenia wykazu nieruchomości przeznaczonych do dzierżawy na okres do 3 lat.</text:p>
      <text:p text:style-name="P3"/>
      <text:p text:style-name="P5">Na podstawie art. 30 ust.2 pkt. 3 ustawy z dnia 8 marca 1990 roku o samorządzie gminnym <text:s text:c="22"/>(t.j. Dz. U. z 2024 r. poz.1465 <text:s/>ze zm.), art. 35 ust. 1 i 2 ustawy z dnia 21 sierpnia 1997 roku o gospodarce nieruchomościami (t.j. Dz. U. 2024 r.. poz.1145 ze zm.), Uchwały Rady Miejskiej Radzynia Chełmińskiego Nr XLV/336/18 z dnia 21 września 2018 r. w sprawie określenia zasad nabywania, zbywania i obciążania nieruchomości oraz ich wydzierżawiania lub wynajmowania na czas oznaczony dłuższy niż 3 lata lub na czas nieoznaczony,</text:p>
      <text:p text:style-name="P6"><text:span text:style-name="Domyślna_20_czcionka_20_akapitu"><text:span text:style-name="T1">zarządzam co następuje</text:span></text:span><text:span text:style-name="Domyślna_20_czcionka_20_akapitu"><text:span text:style-name="T2">:</text:span></text:span></text:p>
      <text:p text:style-name="P7"/>
      <text:p text:style-name="P8">§1</text:p>
      <text:p text:style-name="P5">Przeznacza się do dzierżawy część nieruchomości stanowiących własność Gminy Miasto i Gminy Radzyń Chełmiński w drodze bezprzetargowej dla dotychczasowych dzierżawców, wymienione w załączeniu do niniejszego zarządzenia.</text:p>
      <text:p text:style-name="P5"/>
      <text:p text:style-name="P9"><text:span text:style-name="Domyślna_20_czcionka_20_akapitu"><text:span text:style-name="T2"><text:tab/><text:tab/><text:tab/><text:tab/><text:tab/><text:tab/></text:span></text:span><text:span text:style-name="Domyślna_20_czcionka_20_akapitu"><text:span text:style-name="T1"> §2</text:span></text:span></text:p>
      <text:p text:style-name="P5">Sporządza się wykaz nieruchomości, przeznaczonych do oddania w dzierżawę na okres do 3 lat, wymienionych w załączniku do niniejszego zarządzenia i podaje się do publicznej wiadomości.</text:p>
      <text:p text:style-name="P5"/>
      <text:p text:style-name="P9"><text:span text:style-name="Domyślna_20_czcionka_20_akapitu"><text:span text:style-name="T2"><text:tab/><text:tab/><text:tab/><text:tab/><text:tab/><text:tab/> </text:span></text:span><text:span text:style-name="Domyślna_20_czcionka_20_akapitu"><text:span text:style-name="T1">§3</text:span></text:span></text:p>
      <text:p text:style-name="P5">Wykaz, o którym mowa w §2 podlega wywieszeniu na okres 21 dni na tablicy ogłoszeń w siedzibie Zakładu Usług Komunalnych w Radzyniu Chełmiński oraz w Biuletynie Informacji Publicznej Zakładu Usług Komunalnych.</text:p>
      <text:p text:style-name="P5"/>
      <text:p text:style-name="P9"><text:span text:style-name="Domyślna_20_czcionka_20_akapitu"><text:span text:style-name="T2"><text:tab/><text:tab/><text:tab/><text:tab/><text:tab/><text:tab/></text:span></text:span><text:span text:style-name="Domyślna_20_czcionka_20_akapitu"><text:span text:style-name="T1">§4</text:span></text:span></text:p>
      <text:p text:style-name="P5">Zarządzenie wchodzi w życie z dniem podjęcia.</text:p>
      <text:p text:style-name="P5"/>
      <text:p text:style-name="P5"/>
      <text:p text:style-name="P5"/>
      <text:p text:style-name="P5"/>
      <text:p text:style-name="Normalny"/>
      <text:p text:style-name="Normalny"/>
      <text:p text:style-name="P10"><text:soft-page-break/><text:span text:style-name="T1">Załącznik do Zarządzenia Dyrektora Zakładu Usług Komunalnych w Radzyniu Chełmińskim Nr 6/2025</text:span></text:p>
      <text:p text:style-name="P11">Wykaz nieruchomości stanowiących własność Gminy przeznaczonych do dzierżawy na okres do 3 la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/>
            <text:p text:style-name="P12">L.p.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Nr nieruchomości</text:p>
            <text:p text:style-name="P12">Klasa gruntu</text:p>
            <text:p text:style-name="P12">KW</text:p>
          </table:table-cell>
          <table:table-cell table:style-name="Tabela1.A1" office:value-type="string">
            <text:p text:style-name="P12">Powierzchnia nieruchomości</text:p>
          </table:table-cell>
          <table:table-cell table:style-name="Tabela1.A1" office:value-type="string">
            <text:p text:style-name="P12">Przeznaczenie nieruchomości i sposób jej zagospodarowania</text:p>
          </table:table-cell>
          <table:table-cell table:style-name="Tabela1.A1" office:value-type="string">
            <text:p text:style-name="P12">Wysokość opłat czynszu dzierżawnego i termin płatności</text:p>
          </table:table-cell>
          <table:table-cell table:style-name="Tabela1.A1" office:value-type="string">
            <text:p text:style-name="P12">Okres dzierżawy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3">Nieruchomość rolna położona w Szumiłowie gmina Radzyń Chełmiński</text:p>
          </table:table-cell>
          <table:table-cell table:style-name="Tabela1.A1" office:value-type="string">
            <text:p text:style-name="P13">76/5 o pow. 0,3253 ha</text:p>
            <text:p text:style-name="P13">R – III a 0,2366 ha</text:p>
            <text:p text:style-name="P13">B – III a 0,0887 ha</text:p>
            <text:p text:style-name="P13">KW TOI W/00026450/9</text:p>
          </table:table-cell>
          <table:table-cell table:style-name="Tabela1.A1" office:value-type="string">
            <text:p text:style-name="P13">Część działki o pow. 120,35 m<text:span text:style-name="Domyślna_20_czcionka_20_akapitu"><text:span text:style-name="T3">²</text:span></text:span> w tym 15 m<text:span text:style-name="Domyślna_20_czcionka_20_akapitu"><text:span text:style-name="T3">²</text:span></text:span> <text:s/>gruntu znajduje się blaszak</text:p>
          </table:table-cell>
          <table:table-cell table:style-name="Tabela1.A1" office:value-type="string">
            <text:p text:style-name="P13">Ogródek przydomowy <text:s/>na części gruntu budynek gospodarczy</text:p>
          </table:table-cell>
          <table:table-cell table:style-name="Tabela1.A1" office:value-type="string">
            <text:p text:style-name="P13">Opłata ustalona na podstawie Zarządzenia Burmistrza Miasta i Gminy <text:s/>Radzyń Chełmiński NR 120/2022 <text:s/>z dnia 22.12.2022r, termin płatności : 15 marzec, 15 maj, 15 wrzesień,15 listopad, za grunty dzierżawione pod budynkami gospodarczymi i garażami, opłata miesięczna do 15 dnia każdego miesiąca</text:p>
          </table:table-cell>
          <table:table-cell table:style-name="Tabela1.A1" office:value-type="string">
            <text:p text:style-name="P13">Dzierżawa na okres do 3 lat na wniosek dotychczasowego dzierżawcy</text:p>
          </table:table-cell>
        </table:table-row>
        <table:table-row table:style-name="Tabela1.2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Nieruchomość rolna</text:p>
            <text:p text:style-name="P13">położona w Szumiłowie gmina Radzyń Chełmiński</text:p>
          </table:table-cell>
          <table:table-cell table:style-name="Tabela1.A1" office:value-type="string">
            <text:p text:style-name="P13">76/5 o pow. 0,3253 ha</text:p>
            <text:p text:style-name="P13">R – III a 0,2366 ha</text:p>
            <text:p text:style-name="P13">B – III a 0,0887 ha</text:p>
            <text:p text:style-name="P13">KW TOI W/00026450/9</text:p>
          </table:table-cell>
          <table:table-cell table:style-name="Tabela1.A1" office:value-type="string">
            <text:p text:style-name="P13">Część działki o pow. 120,35 m<text:span text:style-name="Domyślna_20_czcionka_20_akapitu"><text:span text:style-name="T3">²</text:span></text:span> w tym 15 m<text:span text:style-name="Domyślna_20_czcionka_20_akapitu"><text:span text:style-name="T3">² -</text:span></text:span> <text:s/>gruntu znajduje się blaszak</text:p>
          </table:table-cell>
          <table:table-cell table:style-name="Tabela1.A1" office:value-type="string">
            <text:p text:style-name="P13">Ogródek przydomowy <text:s/>na części gruntu budynek gospodarczy</text:p>
          </table:table-cell>
          <table:table-cell table:style-name="Tabela1.A1" office:value-type="string">
            <text:p text:style-name="P13">Opłata ustalona na podstawie Zarządzenia Burmistrza Miasta i Gminy <text:s/>Radzyń Chełmiński NR 120/2022 <text:s/>z dnia 22.12.2022r, termin płatności : 15 marzec, 15 maj, 15 wrzesień,15 listopad, za grunty dzierżawione pod budynkami gospodarczymi i garażami, opłata miesięczna do 15 dnia każdego miesiąca</text:p>
          </table:table-cell>
          <table:table-cell table:style-name="Tabela1.A1" office:value-type="string">
            <text:p text:style-name="P13">Dzierżawa na okres do 3 lat</text:p>
          </table:table-cell>
        </table:table-row>
        <table:table-row table:style-name="Tabela1.4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3">Nieruchomość rolna</text:p>
            <text:p text:style-name="P13">położona w Szumiłowie gmina Radzyń Chełmiński</text:p>
          </table:table-cell>
          <table:table-cell table:style-name="Tabela1.A1" office:value-type="string">
            <text:p text:style-name="P13">76/5 o pow. 0,3253 ha</text:p>
            <text:p text:style-name="P13">R – III a 0,2366 ha</text:p>
            <text:p text:style-name="P13">B – III a 0,0887 ha</text:p>
            <text:p text:style-name="P13">KW TOI W/00026450/9</text:p>
          </table:table-cell>
          <table:table-cell table:style-name="Tabela1.A1" office:value-type="string">
            <text:p text:style-name="P13">Część działki o pow. 120,35 m<text:span text:style-name="Domyślna_20_czcionka_20_akapitu"><text:span text:style-name="T3">²</text:span></text:span> w tym 24,90 m<text:span text:style-name="Domyślna_20_czcionka_20_akapitu"><text:span text:style-name="T3">²</text:span></text:span> zabudowane budynkiem gospodarczym</text:p>
          </table:table-cell>
          <table:table-cell table:style-name="Tabela1.A1" office:value-type="string">
            <text:p text:style-name="P13">Ogródek przydomowy <text:s/></text:p>
            <text:p text:style-name="P13">część gruntu zabudowana bud. gospodarczym</text:p>
          </table:table-cell>
          <table:table-cell table:style-name="Tabela1.A1" office:value-type="string">
            <text:p text:style-name="P13">Opłata ustalona na podstawie Zarządzenia Burmistrza Miasta i Gminy <text:s/>Radzyń Chełmiński NR 120/2022 <text:s/>z dnia 22.12.2022r, termin płatności : 15 marzec, 15 maj, 15 wrzesień,15 listopad, za grunty dzierżawione pod <text:soft-page-break/>budynkami gospodarczymi i garażami, opłata miesięczna do 15 dnia każdego miesiąca</text:p>
          </table:table-cell>
          <table:table-cell table:style-name="Tabela1.A1" office:value-type="string">
            <text:p text:style-name="P13">Dzierżawa na okres do 3 lat na wniosek dotychczasowego dzierżawcy</text:p>
          </table:table-cell>
        </table:table-row>
        <table:table-row table:style-name="Tabela1.2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3">Nieruchomość położona w Szumiłowo, gm. Radzyń Chełmiński</text:p>
          </table:table-cell>
          <table:table-cell table:style-name="Tabela1.A1" office:value-type="string">
            <text:p text:style-name="P13">76/5 o pow. 0,3253 ha</text:p>
            <text:p text:style-name="P13">R – III a 0,2366 ha</text:p>
            <text:p text:style-name="P13">B – III a 0,0887 ha</text:p>
            <text:p text:style-name="P13">KW TOI W/00026450/9</text:p>
          </table:table-cell>
          <table:table-cell table:style-name="Tabela1.A1" office:value-type="string">
            <text:p text:style-name="P13">Część działki o pow. 120,35 m<text:span text:style-name="Domyślna_20_czcionka_20_akapitu"><text:span text:style-name="T3">²</text:span></text:span> w tym 24,90 m<text:span text:style-name="Domyślna_20_czcionka_20_akapitu"><text:span text:style-name="T3">²</text:span></text:span> zabudowane budynkiem gospodarczym</text:p>
          </table:table-cell>
          <table:table-cell table:style-name="Tabela1.A1" office:value-type="string">
            <text:p text:style-name="P13">Ogródek przydomowy <text:s/></text:p>
            <text:p text:style-name="P13">część gruntu zabudowana bud. gospodarczym</text:p>
          </table:table-cell>
          <table:table-cell table:style-name="Tabela1.A1" office:value-type="string">
            <text:p text:style-name="P13">Opłata ustalona na podstawie Zarządzenia Burmistrza Miasta i Gminy <text:s/>Radzyń Chełmiński NR 120/2022 <text:s/>z dnia 22.12.2022r, termin płatności : 15 marzec, 15 maj, 15 wrzesień,15 listopad, za grunty dzierżawione pod budynkami gospodarczymi i garażami, opłata miesięczna do 15 dnia każdego miesiąca</text:p>
          </table:table-cell>
          <table:table-cell table:style-name="Tabela1.A1" office:value-type="string">
            <text:p text:style-name="P13">Dzierżawa na okres do 3 lat na wniosek dotychczasowego dzierżawcy</text:p>
          </table:table-cell>
        </table:table-row>
        <table:table-row table:style-name="Tabela1.2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3">Nieruchomość położona w Szumiłowo, gm. Radzyń Chełmiński</text:p>
          </table:table-cell>
          <table:table-cell table:style-name="Tabela1.A1" office:value-type="string">
            <text:p text:style-name="P13">76/5 o pow. 0,3253 ha</text:p>
            <text:p text:style-name="P13">R – III a 0,2366 ha</text:p>
            <text:p text:style-name="P13">B – III a 0,0887 ha</text:p>
            <text:p text:style-name="P13">KW TOI W/00026450/9</text:p>
            <text:p text:style-name="P13"/>
          </table:table-cell>
          <table:table-cell table:style-name="Tabela1.A1" office:value-type="string">
            <text:p text:style-name="P13">Część działki o pow. 120,35 m<text:span text:style-name="Domyślna_20_czcionka_20_akapitu"><text:span text:style-name="T3">²</text:span></text:span></text:p>
            <text:p text:style-name="P13"><text:s/></text:p>
            <text:p text:style-name="P13"/>
          </table:table-cell>
          <table:table-cell table:style-name="Tabela1.A1" office:value-type="string">
            <text:p text:style-name="P13">Ogródek przydomowy <text:s/></text:p>
            <text:p text:style-name="P13"/>
          </table:table-cell>
          <table:table-cell table:style-name="Tabela1.A1" office:value-type="string">
            <text:p text:style-name="P13">Opłata ustalona na podstawie Zarządzenia Burmistrza Miasta i Gminy <text:s/>Radzyń Chełmiński NR 120/2022 <text:s/>z dnia 22.12.2022r, termin płatności : 15 marzec, 15 maj, 15 wrzesień,15 listopad, za grunty dzierżawione pod budynkami gospodarczymi i garażami, opłata miesięczna do 15 dnia każdego miesiąca</text:p>
            <text:p text:style-name="P13"/>
          </table:table-cell>
          <table:table-cell table:style-name="Tabela1.A1" office:value-type="string">
            <text:p text:style-name="P13">Dzierżawa na okres 3 lat na wniosek dotychczasowego dzierżawcy</text:p>
          </table:table-cell>
        </table:table-row>
      </table:table>
      <text:p text:style-name="P10"/>
      <text:p text:style-name="P10"/>
      <text:p text:style-name="P14">Wykaz podany do publicznej wiadomości poprzez zamieszczenie na tablicy ogłoszeń na okres 21 dni w siedzibie Zakładu Usług Komunalnych w <text:s/>Radzyniu Chełmińskim, oraz w Biuletynie Informacji Publicznej Zakładu Usług Komunalnych od dnia 10.04.2025 r.</text:p>
      <text:p text:style-name="P14">Czynsz dzierżawny płatny w 4 ratach każdego roku, w terminie: 15 marzec, 15 maj, 15 wrzesień, 15 listopad.</text:p>
      <text:p text:style-name="P14">Do zawartych umów dzierżawy stosowane będą następujące zasady waloryzacji czynszu. Jeżeli zmianie ulegną stawki czynszu dzierżawnego ustalone zgodnie z Zarządzeniem Nr 120/2022 Burmistrza Miasta i Gminy Radzyń Chełmiński z dnia 22.12.2022 r. w sprawie ustalenia stawek czynszu dzierżawnego za grunty stanowiące mienie komunalne Gminy Miasto i Gminy Radzyń Chełmiński na dzień 1 stycznia i będą wyższe od opłaconych <text:soft-page-break/>przez dzierżawcę na dany rok dzierżawy, dotychczasowa wysokość czynszu wzrasta do stawki obowiązującej w danym roku kalendarzowym, jeżeli stawki będą niższe to nie ulegną zmianie.</text:p>
      <text:p text:style-name="P14"/>
      <text:p text:style-name="P14">Szczegółowe informacje o nieruchomościach zamieszczonych w wykazie można uzyskać w Zakładzie Usług Komunalnych w Radzyniu Chełmińskim ul. Plac Towarzystwa Jaszczurczego 9 lub pod nr. Tel. 56 6886010 wew. 148</text:p>
      <text:p text:style-name="P14"/>
      <text:p text:style-name="P14"/>
      <text:p text:style-name="P14"/>
      <text:p text:style-name="P15">Radzyń Chełmiński, dnia 10.04.2025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 style:next-style-name="Landscape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description/>
    <dc:subject/>
    <meta:initial-creator>Szwajkowska Daria</meta:initial-creator>
    <meta:creation-date>2024-12-04T11:15:00Z</meta:creation-date>
    <dc:date>2025-04-11T09:42:28.244000000</dc:date>
    <meta:print-date>2025-04-10T11:23:00Z</meta:print-date>
    <meta:editing-cycles>14</meta:editing-cycles>
    <meta:editing-duration>PT57M34S</meta:editing-duration>
    <meta:document-statistic meta:table-count="1" meta:image-count="0" meta:object-count="0" meta:page-count="4" meta:paragraph-count="85" meta:word-count="928" meta:character-count="6152" meta:non-whitespace-character-count="5242"/>
    <meta:template xlink:type="simple" xlink:actuate="onRequest" xlink:title="" xlink:href="../Zarządzenie%20nr%206%202025%20Dyrektora%20Zakładu%20Usług%20Komunalnych%20w%20Radzyniu%20Chełmińskim.odt/Normal"/>
  </office:meta>
</office:document-meta>
</file>