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left="2.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18/2025</text:p>
      <text:p text:style-name="P2">Dyrektora Zakładu Usług Komunalnych w Radzyniu Chełmińskim</text:p>
      <text:p text:style-name="P3">z dnia 07.07.2025 r.</text:p>
      <text:p text:style-name="P4"/>
      <text:p text:style-name="P5">w sprawie: przeznaczenia do dzierżawy części nieruchomości stanowiących własność Gminy Miasto i Gminy Radzyń Chełmiński oraz<text:s/>ogłoszenia wykazu nieruchomości przeznaczonych do dzierżawy na okres do 3 lat.</text:p>
      <text:p text:style-name="P6"/>
      <text:p text:style-name="P7">Na podstawie art. 30 ust.2 pkt. 3 ustawy z dnia 8 marca 1990 roku o samorządzie gminnym <text:s text:c="22"/>(t.j. Dz. U. z 2024 r. poz.1465 <text:s/>ze zm.), art. 35 ust. 1 i 2 ustawy z dnia 21 sierpnia 1997 roku o gospodarce nieruchomościami (t.j. Dz. U. 2024 r. poz.1145 ze zm.), Uchwały Rady Miejskiej Radzynia Chełmińskiego Nr XLV/336/18 z dnia 21 września 2018 r. w sprawie określenia zasad nabywania, zbywania i obciążania nieruchomości oraz ich wydzierżawiania lub wynajmowania na czas oznaczony dłuższy niż 3 lata lub na czas nieoznaczony,</text:p>
      <text:p text:style-name="P8"><text:span text:style-name="T9">zarządzam co następuje</text:span><text:span text:style-name="T10">:</text:span></text:p>
      <text:p text:style-name="P11"/>
      <text:p text:style-name="P12">§1</text:p>
      <text:p text:style-name="P13">Przeznacza się do dzierżawy część nieruchomości stanowiących własność Gminy Miasto i Gminy Radzyń Chełmiński w drodze bezprzetargowej dla dotychczasowych dzierżawców, wymienione w załączeniu do niniejszego zarządzenia.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§2</text:span></text:p>
      <text:p text:style-name="P23">Sporządza się wykaz nieruchomości, przeznaczonych do oddania w dzierżawę na okres do 3 lat, wymienionych w załączniku do niniejszego zarządzenia i podaje się do publicznej wiadomości.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§3</text:span></text:p>
      <text:p text:style-name="P33">Wykaz, o którym mowa w §2 podlega wywieszeniu na okres 21 dni na tablicy ogłoszeń w siedzibie Zakładu Usług Komunalnych w Radzyniu Chełmiński oraz w Biuletynie Informacji Publicznej Zakładu Usług<text:s/>Komunalnych.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§4</text:span></text:p>
      <text:p text:style-name="P43">Zarządzenie wchodzi w życie z dniem podjęcia.</text:p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wajkowska Daria</meta:initial-creator>
    <dc:creator>Leszek Smoliński</dc:creator>
    <meta:creation-date>2025-07-03T07:58:00Z</meta:creation-date>
    <dc:date>2025-07-07T06:50:00Z</dc:date>
    <meta:print-date>2025-04-10T11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4" meta:character-count="1571" meta:row-count="11" meta:non-whitespace-character-count="1350"/>
  </office:meta>
</office:document-meta>
</file>