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427in" style:use-optimal-column-width="false"/>
    </style:style>
    <style:style style:name="TableColumn5" style:family="table-column">
      <style:table-column-properties style:column-width="1.5416in" style:use-optimal-column-width="false"/>
    </style:style>
    <style:style style:name="TableColumn6" style:family="table-column">
      <style:table-column-properties style:column-width="1.6562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1.2916in" style:use-optimal-column-width="false"/>
    </style:style>
    <style:style style:name="TableColumn9" style:family="table-column">
      <style:table-column-properties style:column-width="2.2083in" style:use-optimal-column-width="false"/>
    </style:style>
    <style:style style:name="TableColumn10" style:family="table-column">
      <style:table-column-properties style:column-width="1.3437in" style:use-optimal-column-width="false"/>
    </style:style>
    <style:style style:name="Table3" style:family="table">
      <style:table-properties style:width="10.4375in" fo:margin-left="-0.0569in" table:align="left"/>
    </style:style>
    <style:style style:name="TableRow11" style:family="table-row">
      <style:table-row-properties style:min-row-height="0.762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TableRow29" style:family="table-row">
      <style:table-row-properties style:min-row-height="1.118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</style:style>
    <style:style style:name="T36" style:parent-style-name="Domyślnaczcionkaakapitu" style:family="text">
      <style:text-properties style:font-name-complex="Calibri"/>
    </style:style>
    <style:style style:name="P37" style:parent-style-name="Normalny" style:family="paragraph">
      <style:paragraph-properties fo:margin-bottom="0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/>
    </style:style>
    <style:style style:name="T40" style:parent-style-name="Domyślnaczcionkaakapitu" style:family="text">
      <style:text-properties style:font-name-complex="Calibr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/>
    </style:style>
    <style:style style:name="P4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do Zarządzenia Dyrektora Zakładu Usług Komunalnych w Radzyniu Chełmińskim Nr 18/2025</text:p>
      <text:p text:style-name="P2">Wykaz nieruchomości stanowiących własność Gminy przeznaczonych do dzierżawy na okres do 3 lat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L.p.</text:p>
          </table:table-cell>
          <table:table-cell table:style-name="TableCell15">
            <text:p text:style-name="P16">Opis nieruchomości</text:p>
          </table:table-cell>
          <table:table-cell table:style-name="TableCell17">
            <text:p text:style-name="P18">Nr<text:s/>nieruchomości</text:p>
            <text:p text:style-name="P19">Klasa gruntu</text:p>
            <text:p text:style-name="P20">KW</text:p>
          </table:table-cell>
          <table:table-cell table:style-name="TableCell21">
            <text:p text:style-name="P22">Powierzchnia nieruchomości</text:p>
          </table:table-cell>
          <table:table-cell table:style-name="TableCell23">
            <text:p text:style-name="P24">Przeznaczenie nieruchomości i sposób jej zagospodarowania</text:p>
          </table:table-cell>
          <table:table-cell table:style-name="TableCell25">
            <text:p text:style-name="P26">Wysokość opłat czynszu dzierżawnego i termin płatności</text:p>
          </table:table-cell>
          <table:table-cell table:style-name="TableCell27">
            <text:p text:style-name="P28">Okres dzierżawy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Nieruchomość położona w Szumiłowo, gm. Radzyń Chełmiński</text:p>
          </table:table-cell>
          <table:table-cell table:style-name="TableCell34">
            <text:p text:style-name="P35">76/5 o<text:s/>pow. 120,35 m<text:span text:style-name="T36">²</text:span></text:p>
            <text:p text:style-name="P37"/>
          </table:table-cell>
          <table:table-cell table:style-name="TableCell38">
            <text:p text:style-name="P39">Część działki o pow. 95,45 m<text:span text:style-name="T40">²</text:span><text:s/></text:p>
          </table:table-cell>
          <table:table-cell table:style-name="TableCell41">
            <text:p text:style-name="P42">Ogródek przydomowy</text:p>
          </table:table-cell>
          <table:table-cell table:style-name="TableCell43">
            <text:p text:style-name="P44">Opłata ustalona na podstawie Zarządzenia Burmistrza Miasta i Gminy Radzyń Chełmiński NR 120/2022 z dnia 22.12.2022r, termin płatności : 15 marzec, 15 maj, 15 wrzesień,15 listopad, za grunty dzierżawione pod budynkami gospodarczymi i garażami, opłata miesięczna do 15 dnia każdego miesiąca</text:p>
          </table:table-cell>
          <table:table-cell table:style-name="TableCell45">
            <text:p text:style-name="P46">Dzierżawa na okres do 3 lat</text:p>
          </table:table-cell>
        </table:table-row>
      </table:table>
      <text:p text:style-name="Normalny"/>
      <text:p text:style-name="P47">Wykaz podany do publicznej wiadomości poprzez zamieszczenie na tablicy ogłoszeń na okres 21 dni w siedzibie Zakładu Usług<text:s/>Komunalnych w <text:s/>Radzyniu Chełmińskim, oraz w Biuletynie Informacji Publicznej Zakładu Usług Komunalnych od dnia<text:s/>28.07.2025 r.</text:p>
      <text:p text:style-name="P48">Czynsz dzierżawny płatny w 4 ratach każdego roku, w terminie: 15 marzec, 15 maj, 15 wrzesień, 15 listopad.</text:p>
      <text:p text:style-name="P49">Do zawartych umów dzierżawy stosowane będą następujące zasady waloryzacji czynszu. Jeżeli zmianie ulegną stawki czynszu dzierżawnego ustalone zgodnie z Zarządzeniem Nr 120/2022 Burmistrza Miasta i Gminy Radzyń Chełmiński z dnia 22.12.2022 r. w sprawie ustalenia stawek czynszu dzierżawnego za grunty stanowiące mienie komunalne Gminy Miasto i Gminy Radzyń Chełmiński na dzień 1 stycznia i będą wyższe od opłaconych przez dzierżawcę na dany rok dzierżawy, dotychczasowa wysokość czynszu wzrasta do stawki obowiązującej w danym roku kalendarzowym, jeżeli stawki będą niższe to nie ulegną zmianie.</text:p>
      <text:p text:style-name="P50">Szczegółowe informacje o nieruchomościach zamieszczonych w wykazie można uzyskać w Zakładzie Usług Komunalnych w Radzyniu Chełmińskim ul. Plac Towarzystwa Jaszczurczego 9 lub pod nr. Tel. 56 6886010 wew. 148</text:p>
      <text:p text:style-name="P51"><text:span text:style-name="T52">Radzyń Chełmiński, dnia 07.07.2025 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efault" style:display-name="Default" style:family="paragraph">
      <style:text-properties style:font-name-complex="Calibri" fo:color="#000000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ominik Sęczkowski</meta:initial-creator>
    <dc:creator>Leszek Smoliński</dc:creator>
    <meta:creation-date>2025-07-03T07:29:00Z</meta:creation-date>
    <dc:date>2025-07-07T07:59:00Z</dc:date>
    <meta:print-date>2025-07-03T09:06:00Z</meta:print-date>
    <meta:template xlink:href="Normal" xlink:type="simple"/>
    <meta:editing-cycles>9</meta:editing-cycles>
    <meta:editing-duration>PT5520S</meta:editing-duration>
    <meta:document-statistic meta:page-count="1" meta:paragraph-count="4" meta:word-count="293" meta:character-count="2047" meta:row-count="14" meta:non-whitespace-character-count="1758"/>
  </office:meta>
</office:document-meta>
</file>