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list-style-name="LFO6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list-style-name="LFO6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master-page-name="MP1" style:family="paragraph">
      <style:paragraph-properties fo:break-before="page" fo:text-align="end" fo:margin-bottom="0in" fo:line-height="15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5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keep-with-next="always" fo:text-align="center" fo:margin-bottom="0in" fo:line-height="15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keep-with-next="always" fo:text-align="center" fo:margin-bottom="0in" fo:line-height="15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2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5" style:parent-style-name="Standard" style:list-style-name="WWNum33" style:family="paragraph">
      <style:paragraph-properties fo:text-align="justify" fo:margin-bottom="0in" fo:line-height="100%">
        <style:tab-stops>
          <style:tab-stop style:type="left" style:position="-2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6" style:parent-style-name="Standard" style:list-style-name="WWNum33" style:family="paragraph">
      <style:paragraph-properties fo:text-align="justify" fo:margin-bottom="0in" fo:line-height="100%">
        <style:tab-stops>
          <style:tab-stop style:type="left" style:position="-2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7" style:parent-style-name="Standard" style:list-style-name="WWNum33" style:family="paragraph">
      <style:paragraph-properties fo:text-align="justify" fo:margin-bottom="0in" fo:line-height="100%">
        <style:tab-stops>
          <style:tab-stop style:type="left" style:position="-2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38" style:parent-style-name="Standard" style:list-style-name="WWNum33" style:family="paragraph">
      <style:paragraph-properties fo:text-align="justify" fo:margin-bottom="0in" fo:line-height="100%">
        <style:tab-stops>
          <style:tab-stop style:type="left" style:position="-2.68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 fo:margin-left="0.25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49" style:parent-style-name="Standard" style:list-style-name="WWNum38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" style:parent-style-name="Standard" style:list-style-name="WWNum38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" style:parent-style-name="Standard" style:list-style-name="WWNum38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62" style:parent-style-name="Standard" style:family="paragraph">
      <style:paragraph-properties fo:margin-bottom="0in" fo:line-height="100%" fo:margin-left="0.25in">
        <style:tab-stops>
          <style:tab-stop style:type="left" style:position="2.5104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margin-bottom="0in" fo:line-height="100%" fo:margin-left="0.25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keep-with-next="always"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6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1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4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75" style:parent-style-name="Standard" style:list-style-name="WWNum41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76" style:parent-style-name="Standard" style:list-style-name="WWNum41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80" style:parent-style-name="Standard" style:list-style-name="WWNum43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1" style:parent-style-name="Standard" style:list-style-name="WWNum43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2" style:parent-style-name="Standard" style:list-style-name="WWNum43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3" style:parent-style-name="Standard" style:list-style-name="WWNum43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5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86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88" style:parent-style-name="Standard" style:list-style-name="WWNum46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9" style:parent-style-name="Standard" style:list-style-name="WWNum46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list-style-name="WWNum46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0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0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0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19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0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1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2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3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4" style:parent-style-name="Standard" style:list-style-name="WWNum49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5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25in"/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0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41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2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7" style:parent-style-name="Standard" style:list-style-name="WWNum54" style:family="paragraph">
      <style:paragraph-properties fo:text-align="justify" fo:margin-bottom="0in" fo:line-height="100%">
        <style:tab-stops>
          <style:tab-stop style:type="left" style:position="-6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8" style:parent-style-name="Standard" style:list-style-name="WWNum54" style:family="paragraph">
      <style:paragraph-properties fo:text-align="justify" fo:margin-bottom="0in" fo:line-height="100%">
        <style:tab-stops>
          <style:tab-stop style:type="left" style:position="-6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49" style:parent-style-name="Standard" style:list-style-name="WWNum54" style:family="paragraph">
      <style:paragraph-properties fo:text-align="justify" fo:margin-bottom="0in" fo:line-height="100%">
        <style:tab-stops>
          <style:tab-stop style:type="left" style:position="-6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0" style:parent-style-name="Standard" style:list-style-name="WWNum54" style:family="paragraph">
      <style:paragraph-properties fo:text-align="justify" fo:margin-bottom="0in" fo:line-height="100%">
        <style:tab-stops>
          <style:tab-stop style:type="left" style:position="-6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1" style:parent-style-name="Standard" style:list-style-name="WWNum54" style:family="paragraph">
      <style:paragraph-properties fo:text-align="justify" fo:margin-bottom="0in" fo:line-height="100%">
        <style:tab-stops>
          <style:tab-stop style:type="left" style:position="-6.687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2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5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7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62" style:parent-style-name="Standard" style:family="paragraph">
      <style:paragraph-properties fo:text-align="center" fo:margin-bottom="0in" fo:line-height="100%" fo:margin-left="0.25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center" fo:margin-bottom="0in" fo:line-height="100%" fo:margin-left="0.25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67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68" style:parent-style-name="Standard" style:list-style-name="WWNum61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69" style:parent-style-name="Standard" style:list-style-name="WWNum61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0" style:parent-style-name="Standard" style:list-style-name="WWNum61" style:family="paragraph">
      <style:paragraph-properties fo:text-align="justify"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72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80" style:parent-style-name="Standard" style:family="paragraph">
      <style:paragraph-properties fo:text-align="justify" fo:margin-bottom="0in" fo:line-height="100%" fo:margin-left="0.25in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82" style:parent-style-name="Standard" style:family="paragraph">
      <style:paragraph-properties fo:keep-with-next="always"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pl" style:country-asian="PL"/>
    </style:style>
    <style:style style:name="P18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84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90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91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92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5.312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center"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221" style:parent-style-name="Standard" style:family="paragraph">
      <style:paragraph-properties fo:text-align="center"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222" style:parent-style-name="Standard" style:family="paragraph">
      <style:paragraph-properties fo:text-align="center"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223" style:parent-style-name="Standard" style:family="paragraph">
      <style:paragraph-properties fo:text-align="center" fo:margin-top="0.1666in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ableColumn225" style:family="table-column">
      <style:table-column-properties style:column-width="0.4458in" style:use-optimal-column-width="false"/>
    </style:style>
    <style:style style:name="TableColumn226" style:family="table-column">
      <style:table-column-properties style:column-width="2.8777in" style:use-optimal-column-width="false"/>
    </style:style>
    <style:style style:name="TableColumn227" style:family="table-column">
      <style:table-column-properties style:column-width="3.0736in" style:use-optimal-column-width="false"/>
    </style:style>
    <style:style style:name="Table224" style:family="table">
      <style:table-properties style:width="6.3972in" fo:margin-left="-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text-align="center"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387" style:parent-style-name="Standard" style:family="paragraph">
      <style:paragraph-properties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ableColumn389" style:family="table-column">
      <style:table-column-properties style:column-width="0.4986in" style:use-optimal-column-width="false"/>
    </style:style>
    <style:style style:name="TableColumn390" style:family="table-column">
      <style:table-column-properties style:column-width="2.2506in" style:use-optimal-column-width="false"/>
    </style:style>
    <style:style style:name="TableColumn391" style:family="table-column">
      <style:table-column-properties style:column-width="2.7506in" style:use-optimal-column-width="false"/>
    </style:style>
    <style:style style:name="Table388" style:family="table">
      <style:table-properties style:width="5.5in" fo:margin-left="0.2506in" table:align="left"/>
    </style:style>
    <style:style style:name="TableRow392" style:family="table-row">
      <style:table-row-properties style:min-row-height="0.302in" style:use-optimal-row-height="false" fo:keep-together="always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4" style:family="table-row">
      <style:table-row-properties style:min-row-height="0.302in" style:use-optimal-row-height="false" fo:keep-together="always"/>
    </style:style>
    <style:style style:name="P405" style:parent-style-name="Normalny" style:family="paragraph">
      <style:text-properties fo:hyphenate="true"/>
    </style:style>
    <style:style style:name="P406" style:parent-style-name="Normalny" style:family="paragraph">
      <style:text-properties fo:hyphenate="true"/>
    </style:style>
    <style:style style:name="P407" style:parent-style-name="Normalny" style:family="paragraph">
      <style:text-properties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5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27" style:parent-style-name="Standard" style:family="paragraph">
      <style:paragraph-properties fo:text-align="center" fo:margin-top="0.1666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TableColumn430" style:family="table-column">
      <style:table-column-properties style:column-width="0.3951in" style:use-optimal-column-width="false"/>
    </style:style>
    <style:style style:name="TableColumn431" style:family="table-column">
      <style:table-column-properties style:column-width="1.9173in" style:use-optimal-column-width="false"/>
    </style:style>
    <style:style style:name="TableColumn432" style:family="table-column">
      <style:table-column-properties style:column-width="1.3437in" style:use-optimal-column-width="false"/>
    </style:style>
    <style:style style:name="TableColumn433" style:family="table-column">
      <style:table-column-properties style:column-width="1.375in" style:use-optimal-column-width="false"/>
    </style:style>
    <style:style style:name="TableColumn434" style:family="table-column">
      <style:table-column-properties style:column-width="1.2291in" style:use-optimal-column-width="false"/>
    </style:style>
    <style:style style:name="Table429" style:family="table">
      <style:table-properties style:width="6.2604in" fo:margin-left="-0.075in" table:align="left"/>
    </style:style>
    <style:style style:name="TableRow435" style:family="table-row">
      <style:table-row-properties style:min-row-height="0.3756in" style:use-optimal-row-height="false" fo:keep-together="always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1" style:writing-mode="lr-tb" fo:padding-top="0.075in" fo:padding-left="0.075in" fo:padding-bottom="0.075in" fo:padding-right="0.075in"/>
    </style:style>
    <style:style style:name="TableRow446" style:family="table-row">
      <style:table-row-properties style:min-row-height="0.7944in" style:use-optimal-row-height="false" fo:keep-together="always"/>
    </style:style>
    <style:style style:name="P447" style:parent-style-name="Normalny" style:family="paragraph">
      <style:text-properties fo:hyphenate="true"/>
    </style:style>
    <style:style style:name="P448" style:parent-style-name="Normalny" style:family="paragraph">
      <style:text-properties fo:hyphenate="true"/>
    </style:style>
    <style:style style:name="P449" style:parent-style-name="Normalny" style:family="paragraph">
      <style:text-properties fo:hyphenate="true"/>
    </style:style>
    <style:style style:name="TableCell4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" style:family="table-row">
      <style:table-row-properties style:min-row-height="0.7048in"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text-position="super 65%" fo:font-size="20pt" style:font-size-asian="20pt" style:font-size-complex="20pt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text-position="super 65%" fo:font-size="20pt" style:font-size-asian="20pt" style:font-size-complex="20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Row473" style:family="table-row">
      <style:table-row-properties style:min-row-height="0.5062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1" style:writing-mode="lr-tb" fo:padding-top="0.075in" fo:padding-left="0.075in" fo:padding-bottom="0.075in" fo:padding-right="0.075in"/>
    </style:style>
    <style:style style:name="P48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P48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P48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TableColumn488" style:family="table-column">
      <style:table-column-properties style:column-width="0.5368in" style:use-optimal-column-width="false"/>
    </style:style>
    <style:style style:name="TableColumn489" style:family="table-column">
      <style:table-column-properties style:column-width="1.7756in" style:use-optimal-column-width="false"/>
    </style:style>
    <style:style style:name="TableColumn490" style:family="table-column">
      <style:table-column-properties style:column-width="1.3437in" style:use-optimal-column-width="false"/>
    </style:style>
    <style:style style:name="TableColumn491" style:family="table-column">
      <style:table-column-properties style:column-width="1.375in" style:use-optimal-column-width="false"/>
    </style:style>
    <style:style style:name="TableColumn492" style:family="table-column">
      <style:table-column-properties style:column-width="1.1951in" style:use-optimal-column-width="false"/>
    </style:style>
    <style:style style:name="TableColumn493" style:family="table-column">
      <style:table-column-properties style:column-width="0.0236in" style:use-optimal-column-width="false"/>
    </style:style>
    <style:style style:name="TableColumn494" style:family="table-column">
      <style:table-column-properties style:column-width="0.0312in" style:use-optimal-column-width="false"/>
    </style:style>
    <style:style style:name="Table487" style:family="table">
      <style:table-properties style:width="6.2812in" fo:margin-left="-0.075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min-row-height="0.684in" style:use-optimal-row-height="false" fo:keep-together="always"/>
    </style:style>
    <style:style style:name="P508" style:parent-style-name="Normalny" style:family="paragraph">
      <style:text-properties fo:hyphenate="true"/>
    </style:style>
    <style:style style:name="P509" style:parent-style-name="Normalny" style:family="paragraph">
      <style:text-properties fo:hyphenate="true"/>
    </style:style>
    <style:style style:name="P510" style:parent-style-name="Normalny" style:family="paragraph">
      <style:text-properties fo:hyphenate="tru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50%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30" style:parent-style-name="Standard" style:family="paragraph">
      <style:paragraph-properties fo:margin-bottom="0in" fo:line-height="150%"/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5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50%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P550" style:parent-style-name="Standard" style:family="paragraph">
      <style:paragraph-properties fo:margin-bottom="0in" fo:line-height="15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50%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50%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69" style:parent-style-name="Standard" style:family="paragraph">
      <style:paragraph-properties fo:margin-bottom="0in" fo:line-height="150%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5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5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5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50%">
        <style:tab-stops>
          <style:tab-stop style:type="left" style:position="6.6666in"/>
        </style:tab-stops>
      </style:paragraph-properties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50%">
        <style:tab-stops>
          <style:tab-stop style:type="left" style:position="6.6666in"/>
        </style:tab-stops>
      </style:paragraph-properties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50%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6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50%">
        <style:tab-stops>
          <style:tab-stop style:type="left" style:position="6.6666in"/>
        </style:tab-stops>
      </style:paragraph-properties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50%">
        <style:tab-stops>
          <style:tab-stop style:type="left" style:position="6.6666in"/>
        </style:tab-stops>
      </style:paragraph-properties>
    </style:style>
    <style:style style:name="P60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P60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pl" style:country-asian="PL"/>
    </style:style>
    <style:style style:name="TableColumn610" style:family="table-column">
      <style:table-column-properties style:column-width="0.5416in" style:use-optimal-column-width="false"/>
    </style:style>
    <style:style style:name="TableColumn611" style:family="table-column">
      <style:table-column-properties style:column-width="1.7708in" style:use-optimal-column-width="false"/>
    </style:style>
    <style:style style:name="TableColumn612" style:family="table-column">
      <style:table-column-properties style:column-width="1.3437in" style:use-optimal-column-width="false"/>
    </style:style>
    <style:style style:name="TableColumn613" style:family="table-column">
      <style:table-column-properties style:column-width="1.375in" style:use-optimal-column-width="false"/>
    </style:style>
    <style:style style:name="TableColumn614" style:family="table-column">
      <style:table-column-properties style:column-width="1.3368in" style:use-optimal-column-width="false"/>
    </style:style>
    <style:style style:name="TableColumn615" style:family="table-column">
      <style:table-column-properties style:column-width="0.0277in" style:use-optimal-column-width="false"/>
    </style:style>
    <style:style style:name="TableColumn616" style:family="table-column">
      <style:table-column-properties style:column-width="0.0277in" style:use-optimal-column-width="false"/>
    </style:style>
    <style:style style:name="TableColumn617" style:family="table-column">
      <style:table-column-properties style:column-width="0.0347in" style:use-optimal-column-width="false"/>
    </style:style>
    <style:style style:name="Table609" style:family="table">
      <style:table-properties style:width="6.4583in" fo:margin-left="-0.075in" table:align="lef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left="0.302in" fo:margin-right="-0.3437in">
        <style:tab-stops/>
      </style:paragraph-properties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left="0.302in" fo:margin-right="-0.3437in">
        <style:tab-stops/>
      </style:paragraph-properties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left="0.302in" fo:margin-right="-0.3437in">
        <style:tab-stops/>
      </style:paragraph-properties>
    </style:style>
    <style:style style:name="TableRow635" style:family="table-row">
      <style:table-row-properties style:min-row-height="0.6375in" style:use-optimal-row-height="false" fo:keep-together="always"/>
    </style:style>
    <style:style style:name="P636" style:parent-style-name="Normalny" style:family="paragraph">
      <style:text-properties fo:hyphenate="true"/>
    </style:style>
    <style:style style:name="P637" style:parent-style-name="Normalny" style:family="paragraph">
      <style:text-properties fo:hyphenate="true"/>
    </style:style>
    <style:style style:name="P638" style:parent-style-name="Normalny" style:family="paragraph">
      <style:text-properties fo:hyphenate="true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50%" fo:margin-left="0.0729in" fo:margin-right="-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bottom="0in" fo:line-height="150%" fo:margin-left="0.0729in" fo:margin-right="-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fo:margin-bottom="0in" fo:line-height="150%" fo:margin-left="0.0729in" fo:margin-right="-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50%" fo:margin-left="0.0729in" fo:margin-right="-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50%"/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50%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50%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50%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5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50%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50%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50%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50%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5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50%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50%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50%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50%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5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50%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50%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50%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50%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50%"/>
    </style:style>
    <style:style style:name="P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740" style:parent-style-name="Standard" style:family="paragraph">
      <style:paragraph-properties fo:text-align="justify" fo:margin-bottom="0in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bookmark-start text:name="_Hlk185409016"/>Zarządzenie Nr 10/2025</text:p>
      <text:p text:style-name="P4">Dyrektora <text:s/>Zakładu Usług Komunalnych w Radzyniu Chełmińskim</text:p>
      <text:p text:style-name="P5">z dnia 14.04.2025r.</text:p>
      <text:p text:style-name="P6"><text:line-break/>w sprawie ustalenia Regulaminu Wynagradzania Pracowników Samorządowych zatrudnionych w Zakładzie Usług Komunalnych w<text:s/>Radzyniu Chełmińskim.</text:p>
      <text:p text:style-name="P7"/>
      <text:p text:style-name="P8">Na podstawie art. 39 ust. 1 i 2 ustawy z dnia 21 listopada 2008 r. o pracownikach samorządowych (tj. Dz. U. z 2024 r., poz. 1135) oraz rozporządzenia Rady Ministrów z dnia 25 października 2021 r. w sprawie wynagradzania pracowników samorządowych (tj. Dz.U.<text:s/><text:line-break/>z 2021 r., poz. 1960 z późn. zm.)</text:p>
      <text:p text:style-name="P9"/>
      <text:p text:style-name="P10"><text:s text:c="6"/>zarządzam, co następuje:</text:p>
      <text:p text:style-name="P11"/>
      <text:p text:style-name="P12">§ 1</text:p>
      <text:list text:style-name="LFO64" text:continue-numbering="true">
        <text:list-item>
          <text:p text:style-name="P13">Ustala się <text:s/>Regulamin Wynagradzania <text:s/>Pracowników Samorządowych zatrudnionych <text:s text:c="2"/>w <text:s/>Zakładzie Usług Komunalnych w Radzyniu Chełmińskim.</text:p>
        </text:list-item>
        <text:list-item>
          <text:p text:style-name="P14">Regulamin stanowi<text:s/>załącznik nr 1 do niniejszego zarządzenia.</text:p>
        </text:list-item>
      </text:list>
      <text:p text:style-name="P15"/>
      <text:p text:style-name="P16"/>
      <text:p text:style-name="P17"><text:span text:style-name="T18">§ 2</text:span></text:p>
      <text:p text:style-name="P19">Zarządzenie wchodzi w życie po upływie 14-dni od dnia ogłoszenia,</text:p>
      <text:p text:style-name="P20"><text:bookmark-end text:name="_Hlk185409016"/><text:soft-page-break/>Załącznik Nr 1 do Zarządzenia Nr 10/2025</text:p>
      <text:p text:style-name="P23">REGULAMIN WYNAGRADZANIA</text:p>
      <text:h text:style-name="P24" text:outline-level="1">PRACOWNIKÓW SAMORZĄDOWYCH ZATRUDNIONYCH W ZAKŁADZIE USŁUG<text:s/>KOMUNALNYCH <text:s/>W RADZYNIU CHEŁMIŃSKIM</text:h>
      <text:h text:style-name="P25" text:outline-level="1">Rozdział 1</text:h>
      <text:p text:style-name="P26">PRZEPISY <text:s/>OGÓLNE</text:p>
      <text:p text:style-name="P27">§ 1</text:p>
      <text:p text:style-name="P28">1. Regulamin wynagradzania pracowników, zwany dalej regulaminem, określa warunki<text:s/><text:line-break/>i zasady wynagradzania za pracę oraz przyznawania innych składników wynagradzania, <text:s text:c="3"/>świadczeń i dodatków związanych z pracą.</text:p>
      <text:p text:style-name="P29">2. Regulamin wynagradzania pracowników określa w szczególności:</text:p>
      <text:p text:style-name="P30"><text:s text:c="4"/>1) wymagania kwalifikacyjne pracowników;</text:p>
      <text:p text:style-name="P31"><text:s text:c="4"/>2) szczegółowe warunki wynagradzania, w tym maksymalny poziom wynagrodzenia</text:p>
      <text:p text:style-name="P32"><text:s text:c="8"/>zasadniczego.</text:p>
      <text:p text:style-name="P33"><text:line-break/>§ 2</text:p>
      <text:p text:style-name="P34">Ilekroć w<text:s/>Regulaminie jest mowa o:</text:p>
      <text:list text:style-name="WWNum33">
        <text:list-item text:start-value="1">
          <text:p text:style-name="P35">pracodawcy – rozumie się przez to Dyrektora Zakładu Usług Komunalnych <text:s text:c="24"/>w Radzyniu Chełmińskim,</text:p>
        </text:list-item>
        <text:list-item>
          <text:p text:style-name="P36">pracowniku – rozumie się przez to osobę zatrudnioną w Zakładzie Usług Komunalnych w Radzyniu Chełmińskim na podstawie umowy o pracę, bez względu na rodzaj umowy o pracę i wymiar czasu pracy,</text:p>
        </text:list-item>
        <text:list-item>
          <text:p text:style-name="P37">rozporządzeniu w sprawie zasad wynagradzania – rozumie się przez to rozporządzenie Rady Ministrów z dnia 25 października 2021 r. w sprawie wynagradzania pracowników samorządowych (tj. Dz.U. z 2021 r., poz. 1960 z późn. zm.) wydane <text:s text:c="6"/>na podstawie art. 37 ust. 1 <text:s/>ustawy z dnia 21 listopada 2008 r. o pracownikach samorządowych,</text:p>
        </text:list-item>
        <text:list-item>
          <text:p text:style-name="P38"><text:span text:style-name="T39">ustawie – rozumie się przez to ustawę<text:s/></text:span><text:span text:style-name="T40">z dnia 21 listopada 2008 r. o pracownikach</text:span></text:p>
        </text:list-item>
      </text:list>
      <text:p text:style-name="P41"><text:s text:c="6"/>samorządowych (tj. Dz.U. z 2024 r., poz. 1135)</text:p>
      <text:p text:style-name="P42"><text:s text:c="6"/>5) <text:s text:c="2"/>Kodeksie pracy – rozumie się przez to ustawę z dnia 26 czerwca 1974 r. Kodeks Pracy</text:p>
      <text:p text:style-name="P43"><text:s text:c="12"/>(Dz.U. z 2023 r., poz. 1465).</text:p>
      <text:p text:style-name="P44"/>
      <text:p text:style-name="P45"><text:span text:style-name="T46"><text:s text:c="73"/></text:span><text:span text:style-name="T47">§ 3</text:span></text:p>
      <text:p text:style-name="P48">Ustala się:</text:p>
      <text:list text:style-name="WWNum38">
        <text:list-item text:start-value="1">
          <text:p text:style-name="P49">Tabelę maksymalnych stawek miesięcznych kwot wynagrodzenia zasadniczego, która jest określona w załączniku Nr 1 do niniejszego Regulaminu.</text:p>
        </text:list-item>
        <text:list-item>
          <text:p text:style-name="P50">Tabelę wysokości dodatku funkcyjnego na poszczególnych stanowiskach, która jest określona w<text:s/>załączniku Nr 2 do niniejszego Regulaminu.</text:p>
        </text:list-item>
        <text:list-item>
          <text:p text:style-name="P51">Tabelę maksymalnego poziomu wynagrodzenia zasadniczego i minimalnych wymagań kwalifikacyjnych, która jest określona w załączniku Nr 3 do niniejszego Regulaminu.</text:p>
        </text:list-item>
      </text:list>
      <text:p text:style-name="P52"/>
      <text:p text:style-name="P53"><text:span text:style-name="T54"><text:s text:c="70"/></text:span><text:span text:style-name="T55">§ 4</text:span></text:p>
      <text:p text:style-name="P56">Postanowienia Regulaminu dotyczą pracowników zatrudnionych w Zakładzie Usług Komunalnych w Radzyniu Chełmińskim na podstawie umowy o pracę, bez względu <text:s text:c="15"/>na jej rodzaj i czas trwania oraz wymiar czasu pracy.<text:line-break/></text:p>
      <text:p text:style-name="P57">§ 5</text:p>
      <text:p text:style-name="P58"><text:span text:style-name="T59">Przed dopuszczeniem do pracy, nowo zatrudniony pracownik zaznajamia się z niniejszym Regulaminem.</text:span><text:span text:style-name="T60"><text:s/></text:span><text:span text:style-name="T61">Oświadczenie pracownika o zapoznaniu się z Regulaminem zostaje dołączone do jego akt osobowych.</text:span></text:p>
      <text:soft-page-break/>
      <text:p text:style-name="P62"><text:tab/></text:p>
      <text:p text:style-name="P63">Rozdział 2</text:p>
      <text:h text:style-name="P64" text:outline-level="1">WYNAGRODZENIE ZA PRACĘ</text:h>
      <text:p text:style-name="P65"/>
      <text:p text:style-name="P66">Wynagrodzenie zasadnicze</text:p>
      <text:p text:style-name="P67">§ 6</text:p>
      <text:p text:style-name="P68">1. W Zakładzie Usług Komunalnych obowiązuje system wynagradzania, polegający <text:s text:c="13"/>na ustaleniu dla poszczególnych pracowników kategorii zaszeregowania, stawek wynagrodzenia <text:s text:c="3"/>zasadniczego, dodatku funkcyjnego i dodatku specjalnego.</text:p>
      <text:p text:style-name="P69">2.<text:s/>Tabela maksymalnych stawek miesięcznych kwot wynagrodzenia zasadniczego stanowi <text:s text:c="3"/>załącznik Nr 1 do niniejszego Regulaminu.</text:p>
      <text:p text:style-name="P70">3. Podstawą ustalania zaszeregowania pracownika jest tabela stanowiąca załączniki Nr <text:s/>3 <text:s text:c="3"/>niniejszego Regulaminu, zaś<text:s/>minimalne wynagrodzenie zasadnicze ustalone jest <text:s text:c="3"/><text:line-break/>w rozporządzeniu w sprawie wynagradzania pracowników samorządowych.</text:p>
      <text:p text:style-name="P71">4. Wynagrodzenie zasadnicze ustalone jest każdorazowo w umowie o pracę poprzez <text:s text:c="4"/>wskazanie kategorii zaszeregowania i oznaczeniu kwoty należnej pracownikowi.</text:p>
      <text:p text:style-name="P72">5. Zatrudnienie w niepełnym wymiarze czasu pracy skutkuje ustaleniem wynagrodzenia <text:s text:c="4"/>zasadniczego w wysokości odpowiedniej do ustalonego w umowie wymiaru czasu pracy.</text:p>
      <text:p text:style-name="P73"/>
      <text:p text:style-name="P74">§ 7</text:p>
      <text:list text:style-name="WWNum41">
        <text:list-item text:start-value="1">
          <text:p text:style-name="P75">Decyzję o zastosowaniu dla danego pracownika stawki osobistego zaszeregowania podejmuje pracodawca.</text:p>
        </text:list-item>
        <text:list-item>
          <text:p text:style-name="P76">W uzasadnionych przypadkach pracodawca może skrócić pracownikowi okres pracy zawodowej wymagany na danym stanowisku, z wyłączeniem stanowisk, dla których wymagany okres pracy zawodowej określają odrębne przepisy oraz art. 5 ust. 2 i art. 6 ust. 4 ustawy.</text:p>
        </text:list-item>
      </text:list>
      <text:p text:style-name="P77"/>
      <text:p text:style-name="P78">§ 8</text:p>
      <text:p text:style-name="P79">Dodatek funkcyjny</text:p>
      <text:list text:style-name="WWNum43">
        <text:list-item text:start-value="1">
          <text:p text:style-name="P80">Pracownikom zatrudnionym na stanowiskach związanych z kierowaniem zespołem przysługuje dodatek funkcyjny.</text:p>
        </text:list-item>
        <text:list-item>
          <text:p text:style-name="P81">Dodatek funkcyjny może być przyznany również pracownikom zatrudnionym <text:s text:c="17"/>na stanowiskach niezwiązanych z kierowaniem zespołem, dla których w tabeli, stanowiącej załącznik Nr 2 do niniejszego Regulaminu, przewiduje się dodatek funkcyjny.</text:p>
        </text:list-item>
        <text:list-item>
          <text:p text:style-name="P82">Wykaz stanowisk oraz określenie wysokości przysługującego dodatku funkcyjnego<text:s/><text:line-break/>stanowi załącznik Nr 2 do niniejszego Regulaminu.</text:p>
        </text:list-item>
        <text:list-item>
          <text:p text:style-name="P83">Przepisy dotyczące dodatku funkcyjnego nie dotyczą pracowników zatrudnionych <text:s text:c="10"/>na stanowiskach pomocniczych, obsługi.</text:p>
        </text:list-item>
      </text:list>
      <text:p text:style-name="P84"/>
      <text:p text:style-name="P85"/>
      <text:p text:style-name="P86">§ 9</text:p>
      <text:p text:style-name="P87">Dodatek specjalny</text:p>
      <text:list text:style-name="WWNum46">
        <text:list-item text:start-value="1">
          <text:p text:style-name="P88">Z tytułu okresowego zwiększenia obowiązków służbowych lub powierzenia dodatkowych zadań pracodawca może przyznać pracownikowi, na czas określony nie dłuższy niż rok, dodatek specjalny.</text:p>
        </text:list-item>
        <text:list-item>
          <text:p text:style-name="P89"><text:span text:style-name="T90">Dodatek specjalny jest ustalany w zależności od posiadanych środków na wynagrodzenia <text:s text:c="2"/>i przyznawany w kwocie nie przekraczającej 40% łącznie wynagrodzenia zasadniczego<text:s/></text:span><text:span text:style-name="T91"><text:line-break/></text:span><text:span text:style-name="T92">i dodatku funkcyjnego pracownika.<text:s/></text:span><text:span text:style-name="T93">W wyjątkowych sytuacjach pracodawca może zwiększyć wysokość kwoty dodatku do 60 % łącznie wynagrodzenia zasadniczego<text:s/></text:span><text:span text:style-name="T94"><text:line-break/></text:span><text:span text:style-name="T95">i dodatku funkcyjnego.</text:span></text:p>
        </text:list-item>
      </text:list>
      <text:p text:style-name="P96"/>
      <text:p text:style-name="P97"/>
      <text:p text:style-name="P98"/>
      <text:p text:style-name="P99"/>
      <text:p text:style-name="P100"><text:s/></text:p>
      <text:list text:style-name="WWNum46" text:continue-numbering="true">
        <text:list-item>
          <text:p text:style-name="P101">Dodatek nie ulega<text:s/>zmniejszeniu w trakcie pobierania wynagrodzenia za czas niezdolności do pracy płatnego przez pracodawcę oraz pobierania świadczeń z ubezpieczenia chorobowego i świadczenia wypadkowego.</text:p>
        </text:list-item>
      </text:list>
      <text:p text:style-name="P102"/>
      <text:p text:style-name="P103"/>
      <text:p text:style-name="P104">§ 10</text:p>
      <text:p text:style-name="P105">Premia uznaniowa</text:p>
      <text:p text:style-name="P106">1. Dla pracowników zatrudnionych w<text:s/>Zakładzie Usług Komunalnych może być przyznana,<text:s/><text:line-break/>w ramach posiadanych środków na wynagrodzenia, premia uznaniowa.</text:p>
      <text:p text:style-name="P107">2. Premia uznaniowa może zostać przyznana pracownikowi realizującemu swoje obowiązki ze szczególnym zaangażowaniem, wykazującemu inicjatywę lub osiągającemu wysoki poziom merytoryczny wykonywanych zadań.</text:p>
      <text:p text:style-name="P108">3. <text:s/>Premia ma charakter uznaniowy.</text:p>
      <text:p text:style-name="P109">4. Wysokość premii może być ustalona do 60% wynagrodzenia zasadniczego i przyznana na czas określony nie dłuższy niż rok.</text:p>
      <text:p text:style-name="P110">5. <text:s/>Dyrektor Zakładu Usług Komunalnych przyznaje premię uznaniową pracownikom</text:p>
      <text:p text:style-name="P111"><text:s text:c="5"/>z własnej inicjatywy lub na wniosek bezpośredniego przełożonego pracownika.</text:p>
      <text:p text:style-name="P112">6. Premia nie ulega zmniejszeniu w trakcie pobierania wynagrodzenia za czas niezdolności <text:s text:c="6"/>do pracy płatnego przez pracodawcę oraz pobierania świadczeń z ubezpieczenia <text:s text:c="6"/>chorobowego i świadczenia wypadkowego.</text:p>
      <text:p text:style-name="P113"/>
      <text:p text:style-name="P114"><text:s text:c="68"/></text:p>
      <text:p text:style-name="P115"><text:span text:style-name="T116"><text:s text:c="72"/></text:span><text:span text:style-name="T117">§ 11 <text:s text:c="21"/></text:span></text:p>
      <text:p text:style-name="P118">Nagroda uznaniowa</text:p>
      <text:list text:style-name="WWNum49">
        <text:list-item text:start-value="1">
          <text:p text:style-name="P119">Dla pracowników zatrudnionych w Zakładzie Usług Komunalnych tworzy się w ramach planowanych środków na wynagrodzenia, fundusz nagród w wysokości ustalonej <text:s text:c="12"/>na każdy bieżący rok w uchwale budżetowej.</text:p>
        </text:list-item>
        <text:list-item>
          <text:p text:style-name="P120">Fundusz nagród pozostaje do dyspozycji Dyrektora Zakładu Usług Komunalnych.</text:p>
        </text:list-item>
        <text:list-item>
          <text:p text:style-name="P121">Fundusz nagród przeznacza się na nagrody uznaniowe.</text:p>
        </text:list-item>
        <text:list-item>
          <text:p text:style-name="P122">Dyrektor Zakładu Usług Komunalnych może przyznać pracownikom nagrodę uznaniową (poza funduszem nagród) ze środków pozyskanych z zewnątrz np. środki unijne, <text:s text:c="22"/>z Powiatowego Urzędu Pracy, dotacje za zadania zlecone i własne oraz inne.</text:p>
        </text:list-item>
        <text:list-item>
          <text:p text:style-name="P123">Nagrody mogą być przyznawane pracownikom Zakładu bez względu na staż pracy <text:s text:c="16"/>w Zakładzie, podstawę zatrudnienia <text:s/>i rodzaj wykonywanej pracy.</text:p>
        </text:list-item>
        <text:list-item>
          <text:p text:style-name="P124">Przy przyznawaniu nagród uwzględnia się w szczególności:</text:p>
        </text:list-item>
      </text:list>
      <text:p text:style-name="P125"><text:tab/><text:tab/>- szczególne osiągnięcia w pracy,</text:p>
      <text:p text:style-name="P126"><text:tab/>- wysoki poziom wiedzy zawodowej,</text:p>
      <text:p text:style-name="P127"><text:tab/>- wykazywanie się inicjatywą, samodzielnością i wysokim poczuciem odpowiedzialności<text:s/><text:line-break/><text:tab/>zawodowej,</text:p>
      <text:p text:style-name="P128"><text:tab/>- systematyczne i efektywne<text:s/>podnoszenie kwalifikacji zawodowych,</text:p>
      <text:p text:style-name="P129"><text:tab/>- dyspozycyjność pracownika w zakresie wykonywania ważnych i pilnych zadań objętych <text:s/><text:tab/>zakresem obowiązków pracownika,</text:p>
      <text:p text:style-name="P130"><text:tab/>- wykonywanie zadań powodujących szczególne obciążenie obowiązkami, jeżeli</text:p>
      <text:p text:style-name="P131"><text:tab/>pracownik nie otrzymał dodatkowego wynagrodzenia z tego tytułu,</text:p>
      <text:p text:style-name="P132"><text:tab/>- wykonywanie zadań wykraczających poza normalny zakres obowiązków,</text:p>
      <text:p text:style-name="P133"><text:tab/>- złożoność i trudność wykonywanych zadań,</text:p>
      <text:p text:style-name="P134"><text:tab/>- wzorowe wypełnianie obowiązków służbowych.</text:p>
      <text:p text:style-name="P135">7. <text:s text:c="2"/>Dyrektor Zakładu przyznaje nagrody uznaniowe pracownikom z własnej inicjatywy <text:s/>lub</text:p>
      <text:p text:style-name="P136"><text:s text:c="6"/>na wniosek Głównego Księgowego.</text:p>
      <text:soft-page-break/>
      <text:p text:style-name="P137">8. <text:s text:c="2"/>Nagroda nie ulega zmniejszeniu w trakcie pobierania wynagrodzenia za czas niezdolności</text:p>
      <text:p text:style-name="P138"><text:s text:c="2"/>do pracy płatnego przez pracodawcę oraz pobierania świadczeń z ubezpieczenia <text:s/>chorobowego i świadczenia wypadkowego.</text:p>
      <text:p text:style-name="P139"/>
      <text:p text:style-name="P140">§ 12</text:p>
      <text:p text:style-name="P141">Wynagrodzenie uzyskane przez pracownika za przepracowany w pełnym wymiarze czasu pracy miesiąc kalendarzowy nie może być niższe niż minimalne wynagrodzenie przysługujące pracownikom zatrudnionym w pełnym wymiarze czasu, ogłaszane przez Prezesa Rady Ministrów w drodze rozporządzenia na dany rok.<text:tab/></text:p>
      <text:p text:style-name="P142"/>
      <text:p text:style-name="P143"><text:span text:style-name="T144"><text:s text:c="70"/></text:span><text:span text:style-name="T145">§ 13</text:span></text:p>
      <text:p text:style-name="P146">Oprócz <text:s/>wyżej wymienionych świadczeń pracownikom przysługuje:</text:p>
      <text:list text:style-name="WWNum54" text:continue-numbering="true">
        <text:list-item>
          <text:list>
            <text:list-item>
              <text:p text:style-name="P147">dodatek za wieloletnią pracę – na<text:s/>zasadach określonych w ustawie,</text:p>
            </text:list-item>
            <text:list-item>
              <text:p text:style-name="P148">nagroda jubileuszowa – na zasadach określonych w ustawie,</text:p>
            </text:list-item>
            <text:list-item>
              <text:p text:style-name="P149">jednorazowa odprawa w związku z przejściem na emeryturę lub rentę z tytułu niezdolności do pracy – na zasadach określonych w ustawie,</text:p>
            </text:list-item>
            <text:list-item>
              <text:p text:style-name="P150">dodatkowe wynagrodzenie roczne – na zasadach określonych w ustawie,</text:p>
            </text:list-item>
            <text:list-item>
              <text:p text:style-name="P151">dodatek za pracę wykonywaną w porze nocnej – na zasadach określonych<text:s/><text:line-break/>w Kodeksie pracy.</text:p>
            </text:list-item>
          </text:list>
        </text:list-item>
      </text:list>
      <text:p text:style-name="P152"/>
      <text:p text:style-name="P153">§ 14</text:p>
      <text:p text:style-name="P154">1. Jeżeli wymagają tego potrzeby jednostki, w której pracownik jest zatrudniony, na polecenie</text:p>
      <text:p text:style-name="P155"><text:s text:c="4"/>przełożonego wykonuje on pracę w godzinach nadliczbowych, w tym w wyjątkowych <text:s text:c="6"/></text:p>
      <text:p text:style-name="P156"><text:s text:c="4"/>przypadkach także w porze nocnej oraz w niedziele i święta.</text:p>
      <text:p text:style-name="P157">2. Pracownikowi za pracę wykonywaną na polecenie przełożonego w godzinach <text:s text:c="4"/></text:p>
      <text:p text:style-name="P158"><text:s text:c="4"/>nadliczbowych przysługuje, według jego wyboru, wynagrodzenie albo czas wolny <text:s text:c="21"/></text:p>
      <text:p text:style-name="P159"><text:s text:c="3"/>w tym samym wymiarze, z tym, że czas wolny, na wniosek pracownika może być udzielony <text:s text:c="5"/></text:p>
      <text:p text:style-name="P160"><text:s text:c="3"/>w okresie bezpośrednio poprzedzającym urlop wypoczynkowy lub po jego zakończeniu.</text:p>
      <text:p text:style-name="P161"/>
      <text:p text:style-name="P162"/>
      <text:p text:style-name="P163">Rozdział 3</text:p>
      <text:p text:style-name="P164">SPOSÓB I<text:s/>TERMINY WYPŁATY WYNAGRODZEŃ</text:p>
      <text:p text:style-name="P165">I POZOSTAŁYCH NALEŻNOŚCI PRACOWNICZYCH</text:p>
      <text:p text:style-name="P166"/>
      <text:p text:style-name="P167">§ 15</text:p>
      <text:list text:style-name="WWNum61">
        <text:list-item text:start-value="1">
          <text:p text:style-name="P168">Wynagrodzenie <text:s/>za pracę wypłaca się z dołu dnia 25 (od stycznia do listopada) oraz 20 grudnia. Jeżeli ustalony dzień wypłaty za pracę jest dniem wolnym od pracy,<text:s/>wynagrodzenie wypłaca się w dniu poprzedzającym.</text:p>
        </text:list-item>
        <text:list-item>
          <text:p text:style-name="P169">Pracownikom zatrudnionym na podstawie skierowania z Powiatowego Urzędu Pracy <text:s text:c="6"/>na czas określony oraz pracownikom zatrudnionym przez Zakład Usług Komunalnych <text:s text:c="4"/>na czas określony na stanowiskach pomocniczych i obsługi (z wyłączeniem stanowiska: pomoc administracyjna na czas określony krótszy niż 6 m-cy, pracownik gospodarczy <text:s text:c="5"/>na czas określony dłuższy niż 6 m-cy) wynagrodzenie wypłaca się do ostatniego dnia <text:s/>miesiąca (od stycznia do listopada) oraz 30 grudnia. Jeżeli ustalony dzień wypłaty <text:s text:c="8"/><text:s text:c="3"/>za pracę jest dniem wolnym od pracy, wynagrodzenie wypłaca się w dniu poprzedzającym.</text:p>
        </text:list-item>
        <text:list-item>
          <text:p text:style-name="P170">Pracodawca na wniosek pracownika obowiązany jest do udostępnienia mu do wglądu <text:s text:c="5"/>dokumentacji płacowej oraz przekazania odcinka listy płac zawierającego wszystkie <text:s text:c="6"/>składniki wynagrodzenia.</text:p>
        </text:list-item>
      </text:list>
      <text:p text:style-name="P171"/>
      <text:p text:style-name="P172"/>
      <text:p text:style-name="P173">§ 16</text:p>
      <text:p text:style-name="P174">Wypłata wynagrodzenia następuje przelewem na konto bankowe wskazane przez pracownika.</text:p>
      <text:p text:style-name="P175"/>
      <text:p text:style-name="P176"/>
      <text:p text:style-name="P177"/>
      <text:p text:style-name="P178"/>
      <text:p text:style-name="P179"/>
      <text:p text:style-name="P180"><text:s/></text:p>
      <text:p text:style-name="P181">Rozdział 4</text:p>
      <text:h text:style-name="P182" text:outline-level="1">POSTANOWIENIA KOŃCOWE</text:h>
      <text:p text:style-name="P183"/>
      <text:p text:style-name="P184">§ 17</text:p>
      <text:p text:style-name="P185"><text:span text:style-name="T186">Regulamin wchodzi w życie po<text:s/></text:span><text:span text:style-name="T187">upływie dwóch tygodni od dnia podania go do wiadomości pracowników</text:span><text:span text:style-name="T188">.</text:span></text:p>
      <text:p text:style-name="P189"/>
      <text:p text:style-name="P190">§ 18</text:p>
      <text:p text:style-name="P191">Pracodawca w każdym czasie udostępnia na żądanie pracownika Regulamin i w razie potrzeby wyjaśnia jego treść.</text:p>
      <text:p text:style-name="P192"/>
      <text:p text:style-name="P193">§ 19</text:p>
      <text:p text:style-name="P194">Wszelkie zmiany Regulaminu następują w formie pisemnej w<text:s/>trybie obowiązującym dla jego ustalania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 text:c="3"/></text:p>
      <text:p text:style-name="P217"/>
      <text:p text:style-name="P218">Załącznik Nr 1</text:p>
      <text:p text:style-name="P219">do Regulaminu Wynagradzania</text:p>
      <text:p text:style-name="P220">TABELA I</text:p>
      <text:p text:style-name="P221">Maksymalne stawki</text:p>
      <text:p text:style-name="P222">miesięcznych kwot wynagrodzenia zasadniczego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Lp.</text:p>
          </table:table-cell>
          <table:table-cell table:style-name="TableCell232">
            <text:p text:style-name="P233"/>
            <text:p text:style-name="P234">Kategoria zaszeregowania</text:p>
          </table:table-cell>
          <table:table-cell table:style-name="TableCell235">
            <text:p text:style-name="P236">Maksymalna</text:p>
            <text:p text:style-name="P237">Kwota w złotych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I</text:p>
          </table:table-cell>
          <table:table-cell table:style-name="TableCell243">
            <text:p text:style-name="P244">5000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II</text:p>
          </table:table-cell>
          <table:table-cell table:style-name="TableCell250">
            <text:p text:style-name="P251">5200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III</text:p>
          </table:table-cell>
          <table:table-cell table:style-name="TableCell257">
            <text:p text:style-name="P258">5400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IV</text:p>
          </table:table-cell>
          <table:table-cell table:style-name="TableCell264">
            <text:p text:style-name="P265">5600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>5800</text:p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VI</text:p>
          </table:table-cell>
          <table:table-cell table:style-name="TableCell278">
            <text:p text:style-name="P279">6000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VII</text:p>
          </table:table-cell>
          <table:table-cell table:style-name="TableCell285">
            <text:p text:style-name="P286">6200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VIII</text:p>
          </table:table-cell>
          <table:table-cell table:style-name="TableCell292">
            <text:p text:style-name="P293">6300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IX</text:p>
          </table:table-cell>
          <table:table-cell table:style-name="TableCell299">
            <text:p text:style-name="P300">6500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6700</text:p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>XI</text:p>
          </table:table-cell>
          <table:table-cell table:style-name="TableCell313">
            <text:p text:style-name="P314">6900</text:p>
          </table:table-cell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XII</text:p>
          </table:table-cell>
          <table:table-cell table:style-name="TableCell320">
            <text:p text:style-name="P321">7100</text:p>
          </table:table-cell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P326">XIII</text:p>
          </table:table-cell>
          <table:table-cell table:style-name="TableCell327">
            <text:p text:style-name="P328">7300</text:p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XIV</text:p>
          </table:table-cell>
          <table:table-cell table:style-name="TableCell334">
            <text:p text:style-name="P335">7600</text:p>
          </table:table-cell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XV</text:p>
          </table:table-cell>
          <table:table-cell table:style-name="TableCell341">
            <text:p text:style-name="P342">7900</text:p>
          </table:table-cell>
        </table:table-row>
        <table:table-row table:style-name="TableRow343">
          <table:table-cell table:style-name="TableCell344">
            <text:p text:style-name="P345">16.</text:p>
          </table:table-cell>
          <table:table-cell table:style-name="TableCell346">
            <text:p text:style-name="P347">XVI</text:p>
          </table:table-cell>
          <table:table-cell table:style-name="TableCell348">
            <text:p text:style-name="P349">8100</text:p>
          </table:table-cell>
        </table:table-row>
        <table:table-row table:style-name="TableRow350">
          <table:table-cell table:style-name="TableCell351">
            <text:p text:style-name="P352">17.</text:p>
          </table:table-cell>
          <table:table-cell table:style-name="TableCell353">
            <text:p text:style-name="P354">XVII</text:p>
          </table:table-cell>
          <table:table-cell table:style-name="TableCell355">
            <text:p text:style-name="P356">8200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XVIII</text:p>
          </table:table-cell>
          <table:table-cell table:style-name="TableCell362">
            <text:p text:style-name="P363">8300</text:p>
          </table:table-cell>
        </table:table-row>
        <table:table-row table:style-name="TableRow364">
          <table:table-cell table:style-name="TableCell365">
            <text:p text:style-name="P366">19.</text:p>
          </table:table-cell>
          <table:table-cell table:style-name="TableCell367">
            <text:p text:style-name="P368">XIX</text:p>
          </table:table-cell>
          <table:table-cell table:style-name="TableCell369">
            <text:p text:style-name="P370">8500</text:p>
          </table:table-cell>
        </table:table-row>
        <table:table-row table:style-name="TableRow371">
          <table:table-cell table:style-name="TableCell372">
            <text:p text:style-name="P373">20.</text:p>
          </table:table-cell>
          <table:table-cell table:style-name="TableCell374">
            <text:p text:style-name="P375">XX</text:p>
          </table:table-cell>
          <table:table-cell table:style-name="TableCell376">
            <text:p text:style-name="P377">8700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>Załącznik Nr 2</text:p>
      <text:p text:style-name="P385">do Regulaminu Wynagradzania</text:p>
      <text:p text:style-name="P386">TABELA II</text:p>
      <text:p text:style-name="P387"><text:s text:c="14"/>Wysokość dodatków funkcyjnych na poszczególnych stanowiskach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Lp.</text:p>
          </table:table-cell>
          <table:table-cell table:style-name="TableCell395" table:number-rows-spanned="2">
            <text:p text:style-name="P396"/>
            <text:p text:style-name="P397">Stanowisko</text:p>
            <text:p text:style-name="P398"/>
            <text:p text:style-name="P399"/>
          </table:table-cell>
          <table:table-cell table:style-name="TableCell400" table:number-rows-spanned="2">
            <text:p text:style-name="P401"/>
            <text:p text:style-name="P402">Wysokość dodatku funkcyjnego</text:p>
            <text:p text:style-name="P403">w złotych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Dyrektor</text:p>
          </table:table-cell>
          <table:table-cell table:style-name="TableCell413">
            <text:p text:style-name="P414">do 1500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Główny Księgowy</text:p>
          </table:table-cell>
          <table:table-cell table:style-name="TableCell420">
            <text:p text:style-name="P421">do 1500</text:p>
          </table:table-cell>
        </table:table-row>
      </table:table>
      <text:p text:style-name="P422"/>
      <text:p text:style-name="P423"/>
      <text:p text:style-name="P424">Załącznik Nr 3</text:p>
      <text:p text:style-name="P425">do Regulaminu Wynagradzania</text:p>
      <text:p text:style-name="P426">TABELA <text:s/>III</text:p>
      <text:p text:style-name="P427">Maksymalny poziom wynagrodzenia zasadniczego i minimalne wymagania kwalifikacyjne</text:p>
      <text:p text:style-name="P428">A. Kierownicze stanowiska urzędnicze<text:line-break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Lp.</text:p>
          </table:table-cell>
          <table:table-cell table:style-name="TableCell438" table:number-rows-spanned="2">
            <text:p text:style-name="P439">Stanowisko</text:p>
            <text:p text:style-name="P440"/>
            <text:p text:style-name="P441"/>
          </table:table-cell>
          <table:table-cell table:style-name="TableCell442" table:number-rows-spanned="2">
            <text:p text:style-name="P443">Maksymalny poziom wynagrodzenia</text:p>
            <text:p text:style-name="P444">zasadniczego</text:p>
          </table:table-cell>
          <table:table-cell table:style-name="TableCell445" table:number-columns-spanned="2">
            <text:p text:style-name="Standard">Minimalne<text:s/>wymagania kwalifikacyjne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Wykształcenie</text:p>
            <text:p text:style-name="P452">oraz umiejętności</text:p>
            <text:p text:style-name="P453">zawodowe</text:p>
          </table:table-cell>
          <table:table-cell table:style-name="TableCell454">
            <text:p text:style-name="P455">Staż pracy w latach</text:p>
          </table: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Dyrektor</text:p>
          </table:table-cell>
          <table:table-cell table:style-name="TableCell461">
            <text:p text:style-name="P462"/>
            <text:p text:style-name="P463"/>
            <text:p text:style-name="P464">XX</text:p>
          </table:table-cell>
          <table:table-cell table:style-name="TableCell465">
            <text:p text:style-name="P466"><text:span text:style-name="T467">Wyższe<text:s/></text:span><text:span text:style-name="T468">1)</text:span></text:p>
            <text:p text:style-name="P469">lub wg odrębnych</text:p>
            <text:p text:style-name="P470">przepisów</text:p>
          </table:table-cell>
          <table:table-cell table:style-name="TableCell471">
            <text:p text:style-name="P472">5 lat lub wg odrębnych przepisów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Główny <text:s/>Księgowy</text:p>
          </table:table-cell>
          <table:table-cell table:style-name="TableCell478">
            <text:p text:style-name="P479">XVIII</text:p>
            <text:p text:style-name="P480"/>
          </table:table-cell>
          <table:table-cell table:style-name="TableCell481" table:number-columns-spanned="2">
            <text:p text:style-name="P482">wg odrębnych przepisów</text:p>
            <text:p text:style-name="P483"/>
          </table:table-cell>
          <table:covered-table-cell/>
        </table:table-row>
      </table:table>
      <text:soft-page-break/>
      <text:p text:style-name="P484"><text:tab/><text:tab/></text:p>
      <text:p text:style-name="P485"/>
      <text:p text:style-name="P486">B.<text:s/>Stanowiska urzędnicze<text:line-break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Lp.</text:p>
          </table:table-cell>
          <table:table-cell table:style-name="TableCell498" table:number-rows-spanned="2">
            <text:p text:style-name="P499">Stanowisko</text:p>
          </table:table-cell>
          <table:table-cell table:style-name="TableCell500" table:number-rows-spanned="2">
            <text:p text:style-name="P501">Maksymalny poziom wynagrodzenia</text:p>
            <text:p text:style-name="P502">zasadniczego</text:p>
          </table:table-cell>
          <table:table-cell table:style-name="TableCell503" table:number-columns-spanned="2">
            <text:p text:style-name="P504">Minimalne wymagania</text:p>
            <text:p text:style-name="P505">kwalifikacyjne</text:p>
          </table:table-cell>
          <table:covered-table-cell/>
          <table:table-cell table:style-name="TableCell506" table:number-columns-spanned="2">
            <text:p text:style-name="Standard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Wykształcenie</text:p>
            <text:p text:style-name="P513">oraz umiejętności</text:p>
            <text:p text:style-name="P514">zawodowe</text:p>
          </table:table-cell>
          <table:table-cell table:style-name="TableCell515" table:number-columns-spanned="2">
            <text:p text:style-name="P516">Staż pracy w latach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P523">Inspektor</text:p>
          </table:table-cell>
          <table:table-cell table:style-name="TableCell524">
            <text:p text:style-name="P525">XVI</text:p>
          </table:table-cell>
          <table:table-cell table:style-name="TableCell526">
            <text:p text:style-name="P527"><text:span text:style-name="T528">Wyższe<text:s/></text:span><text:span text:style-name="T529">1)</text:span></text:p>
            <text:p text:style-name="P530"><text:span text:style-name="T531">Średnie<text:s/></text:span><text:span text:style-name="T532">2)</text:span></text:p>
          </table:table-cell>
          <table:table-cell table:style-name="TableCell533" table:number-columns-spanned="2">
            <text:p text:style-name="P534">3</text:p>
            <text:p text:style-name="P535">5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Podinspektor,</text:p>
          </table:table-cell>
          <table:table-cell table:style-name="TableCell543">
            <text:p text:style-name="P544">XV</text:p>
            <text:p text:style-name="P545"/>
          </table:table-cell>
          <table:table-cell table:style-name="TableCell546">
            <text:p text:style-name="P547"><text:span text:style-name="T548">Wyższe<text:s/></text:span><text:span text:style-name="T549">1)</text:span></text:p>
            <text:p text:style-name="P550"><text:span text:style-name="T551">Średnie<text:s/></text:span><text:span text:style-name="T552">2)</text:span></text:p>
          </table:table-cell>
          <table:table-cell table:style-name="TableCell553" table:number-columns-spanned="2">
            <text:p text:style-name="P554">-</text:p>
            <text:p text:style-name="P555">3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Samodzielny referent</text:p>
          </table:table-cell>
          <table:table-cell table:style-name="TableCell563">
            <text:p text:style-name="P564">XIV</text:p>
          </table:table-cell>
          <table:table-cell table:style-name="TableCell565">
            <text:p text:style-name="P566"><text:span text:style-name="T567">Wyższe<text:s/></text:span><text:span text:style-name="T568">1)</text:span></text:p>
            <text:p text:style-name="P569"><text:span text:style-name="T570">Średnie<text:s/></text:span><text:span text:style-name="T571">2)</text:span></text:p>
          </table:table-cell>
          <table:table-cell table:style-name="TableCell572" table:number-columns-spanned="2">
            <text:p text:style-name="P573">1</text:p>
            <text:p text:style-name="P574">4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P581">Referent,</text:p>
          </table:table-cell>
          <table:table-cell table:style-name="TableCell582">
            <text:p text:style-name="P583">XIII</text:p>
          </table:table-cell>
          <table:table-cell table:style-name="TableCell584">
            <text:p text:style-name="P585"><text:span text:style-name="T586">Średnie<text:s/></text:span><text:span text:style-name="T587">2)</text:span></text:p>
          </table:table-cell>
          <table:table-cell table:style-name="TableCell588" table:number-columns-spanned="2">
            <text:p text:style-name="P589">1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Młodszy referent</text:p>
          </table:table-cell>
          <table:table-cell table:style-name="TableCell597">
            <text:p text:style-name="P598">IX</text:p>
          </table:table-cell>
          <table:table-cell table:style-name="TableCell599">
            <text:p text:style-name="P600"><text:span text:style-name="T601">Średnie<text:s/></text:span><text:span text:style-name="T602">2)</text:span></text:p>
          </table:table-cell>
          <table:table-cell table:style-name="TableCell603" table:number-columns-spanned="2">
            <text:p text:style-name="P604">-</text:p>
          </table:table-cell>
          <table:covered-table-cell/>
          <table:table-cell table:style-name="TableCell605">
            <text:p text:style-name="P606"/>
          </table:table-cell>
        </table:table-row>
      </table:table>
      <text:p text:style-name="P607"/>
      <text:p text:style-name="P608">C. Stanowiska pomocnicze i obsługi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Lp.</text:p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>Maksymalny poziom wynagrodzenia</text:p>
            <text:p text:style-name="P625">zasadniczego</text:p>
          </table:table-cell>
          <table:table-cell table:style-name="TableCell626" table:number-columns-spanned="2">
            <text:p text:style-name="P627">Minimalne wymagania</text:p>
            <text:p text:style-name="P628">kwalifikacyjne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Wykształcenie</text:p>
            <text:p text:style-name="P641">oraz umiejętności</text:p>
            <text:p text:style-name="P642">zawodow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>Pomoc administracyjna</text:p>
          </table:table-cell>
          <table:table-cell table:style-name="TableCell656">
            <text:p text:style-name="P657">VII</text:p>
          </table:table-cell>
          <table:table-cell table:style-name="TableCell658">
            <text:p text:style-name="P659"><text:span text:style-name="T660">Zasadnicze<text:s/></text:span><text:span text:style-name="T661">3)</text:span>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Konserwator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<text:span text:style-name="T679">Zasadnicze<text:s/></text:span><text:span text:style-name="T680">3)</text:span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.</text:p>
          </table:table-cell>
          <table:table-cell table:style-name="TableCell692">
            <text:p text:style-name="P693">Palacz c.o.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<text:span text:style-name="T698">Podstawowe<text:s/></text:span><text:span text:style-name="T699">4)</text:span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.</text:p>
          </table:table-cell>
          <table:table-cell table:style-name="TableCell711">
            <text:p text:style-name="P712">Robotnik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<text:span text:style-name="T717">Podstawowe<text:s/></text:span><text:span text:style-name="T718">4)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1) Wykształcenie wyższe – rozumie się przez to ukończenie studiów potwierdzone dyplomem, o którym mowa</text:p>
      <text:p text:style-name="P729">w art. 77 ust. 1 ustawy z dnia 20 lipca 2018 r. – Prawo o szkolnictwie wyższym i nauce (Dz. U. z 2024 r.</text:p>
      <text:p text:style-name="P730">poz. 1571), w<text:s/>zakresie umożliwiającym wykonywanie zadań na stanowisku, a w odniesieniu do stanowisk</text:p>
      <text:p text:style-name="P731">urzędniczych i kierowniczych stanowisk urzędniczych stosownie do opisu stanowiska.</text:p>
      <text:p text:style-name="P732">2) Wykształcenie średnie – rozumie się przez to wykształcenie średnie lub średnie branżowe, w rozumieniu ustawy</text:p>
      <text:p text:style-name="P733">z dnia 14 grudnia 2016 r. – Prawo oświatowe (Dz. U. z 2024 r. poz. 737, z późn. zm.), o odpowiednim profilu</text:p>
      <text:p text:style-name="P734">umożliwiającym wykonywanie zadań na stanowisku, a w odniesieniu do stanowisk urzędniczych stosownie do</text:p>
      <text:p text:style-name="P735">opisu<text:s/>stanowiska.</text:p>
      <text:p text:style-name="P736">3) Wykształcenie zasadnicze – rozumie się przez to wykształcenie zasadnicze branżowe lub zasadnicze zawodowe,</text:p>
      <text:p text:style-name="P737">w rozumieniu ustawy z dnia 14 grudnia 2016 r. – Prawo oświatowe, o odpowiednim profilu umożliwiającym</text:p>
      <text:p text:style-name="P738">wykonywanie zadań na stanowisku.</text:p>
      <text:p text:style-name="P739">4) Wykształcenie podstawowe – rozumie się przez to wykształcenie podstawowe, w rozumieniu ustawy z dnia</text:p>
      <text:p text:style-name="P740"><text:span text:style-name="T741">14 grudnia 2016 r. – Prawo oświatowe, a także umiejętność wykonywania czynności na stanowi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1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P21">ZAKŁAD USŁUG KOMUNALNYCH W RADZYNIU CHEŁMIŃSKIM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abrysia</meta:initial-creator>
    <dc:creator>Dariusz Szynaka</dc:creator>
    <meta:creation-date>2023-11-09T10:59:00Z</meta:creation-date>
    <dc:date>2025-04-17T13:35:00Z</dc:date>
    <meta:print-date>2025-03-25T15:12:00Z</meta:print-date>
    <meta:template xlink:href="Normal" xlink:type="simple"/>
    <meta:editing-cycles>40</meta:editing-cycles>
    <meta:editing-duration>PT73740S</meta:editing-duration>
    <meta:user-defined meta:name="AppVersion">15.0000</meta:user-defined>
    <meta:user-defined meta:name="Company">ATC</meta:user-defined>
    <meta:document-statistic meta:page-count="9" meta:paragraph-count="30" meta:word-count="2173" meta:character-count="15185" meta:row-count="108" meta:non-whitespace-character-count="13042"/>
  </office:meta>
</office:document-meta>
</file>